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zonnepanelen op het dak aan de voor- en achterzijde van de woning - Havenstraat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10 in Monnickendam voor het realiseren van zonnepanelen op het dak aan de voor- en achterzijde van de woning.</text:p>
            <text:p text:style-name="common-al">(ingekomen 9 augustus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6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zonnepanelen op het dak aan de voor- en achterzijde van de woning - Havenstraat 10, Monnicken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23</meta:user-defined>
    <meta:user-defined meta:name="OVERHEIDop.GmbID/DC.identifier">gmb-2021-289623</meta:user-defined>
    <meta:user-defined meta:name="OVERHEIDop.versieInformatie"/>
  </office:meta>
</office:document-meta>
</file>