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It Ald Hôf 15 het realiseren van nieuwbouw zorg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rum, It Ald Hôf 15 OV20210665 het realiseren van nieuwbouw zorgwoningen (datum verzending brief / besluit: 18-08-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962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2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2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Arum, It Ald Hôf 15 het realiseren van nieuwbouw zorgwoningen</meta:user-defined>
    <meta:user-defined meta:name="DCTERMS.W3CDTF/DCTERMS.available">2021-08-26</meta:user-defined>
    <meta:user-defined meta:name="DCTERMS.W3CDTF/OVERHEIDop.jaargang">2021</meta:user-defined>
    <meta:user-defined meta:name="OVERHEIDop.publicationIssue">289622</meta:user-defined>
    <meta:user-defined meta:name="OVERHEIDop.GmbID/DC.identifier">gmb-2021-289622</meta:user-defined>
    <meta:user-defined meta:name="OVERHEIDop.versieInformatie"/>
  </office:meta>
</office:document-meta>
</file>