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Poolm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V-2021-4725 voor een instemmingsbesluit kabels en leidingen : het aanleggen van laagspanningskabels t.b.v. distributieleiding, op locatie Het Poolman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6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t Poolman 15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617</meta:user-defined>
    <meta:user-defined meta:name="OVERHEIDop.GmbID/DC.identifier">gmb-2021-289617</meta:user-defined>
    <meta:user-defined meta:name="OVERHEIDop.versieInformatie"/>
  </office:meta>
</office:document-meta>
</file>