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zoek om intrekking van een eerder verleende vergunning, Lijndonkseweg 15 4854N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0-006330</text:p>
            <text:p text:style-name="common-al">Verzenddatum besluit: 29-01-2021</text:p>
            <text:p text:style-name="common-al">Locatie: Lijndonkseweg 15 4854NJ Bavel</text:p>
            <text:p text:style-name="common-al">Projectomschrijving: het verzoek om intrekking van een eerder verleende vergunning</text:p>
            <text:p text:style-name="last-al">Aangevraagde en afgegeven (omgevings)vergunningen kunt u digitaal opvragen via <text:a xlink:href="https://www.breda.nl/bouwdossier-inzien-van-gebouwen-en-percelen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61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1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1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0-006330</meta:user-defined>
    <meta:user-defined meta:name="DCTERMS.abstract">het verzoek om intrekking van een eerder verleende vergunning</meta:user-defined>
    <dc:language>nl</dc:language>
    <meta:user-defined meta:name="OVERHEIDop.locatietype/OVERHEIDop.gebiedsmarkering">Punt</meta:user-defined>
    <meta:user-defined meta:name="DC.title">Verleende omgevingsvergunning met reguliere procedure, het verzoek om intrekking van een eerder verleende vergunning, Lijndonkseweg 15 4854NJ Bavel</meta:user-defined>
    <meta:user-defined meta:name="DCTERMS.W3CDTF/DCTERMS.available">2021-08-26</meta:user-defined>
    <meta:user-defined meta:name="OVERHEIDop.externeBijlage">GEDEELD_202108_GFO_ZAKEN_273419_def intrekkings...|exb-2021-50737</meta:user-defined>
    <meta:user-defined meta:name="DCTERMS.W3CDTF/OVERHEIDop.jaargang">2021</meta:user-defined>
    <meta:user-defined meta:name="OVERHEIDop.publicationIssue">289614</meta:user-defined>
    <meta:user-defined meta:name="OVERHEIDop.GmbID/DC.identifier">gmb-2021-289614</meta:user-defined>
    <meta:user-defined meta:name="OVERHEIDop.versieInformatie"/>
  </office:meta>
</office:document-meta>
</file>