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ligboxenstal - Sânbuorren 42 9216VC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ânbuorren 42 9216VC Oudega, de uitbreiding van de ligboxenstal, ontvangen: 23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961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1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1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ânbuorren 42 9216VC Oudega, de uitbreiding van de ligboxenstal, ontvangen: 23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ligboxenstal - Sânbuorren 42 9216VC Oudega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12</meta:user-defined>
    <meta:user-defined meta:name="OVERHEIDop.GmbID/DC.identifier">gmb-2021-289612</meta:user-defined>
    <meta:user-defined meta:name="OVERHEIDop.versieInformatie"/>
  </office:meta>
</office:document-meta>
</file>