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25 A het pakhuis verbouwen tot tiny appartementen en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25 A OV20210487 het pakhuis verbouwen tot tiny appartementen en het plaatsen van zonnepanelen binnen het Rijks beschermd stadsgezicht (datum verzending brief / besluit: 1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ingel 25 A het pakhuis verbouwen tot tiny appartementen en het plaatsen van zonnepanelen binnen het Rijks beschermd stadsgezicht</meta:user-defined>
    <meta:user-defined meta:name="DCTERMS.W3CDTF/DCTERMS.available">2021-08-26</meta:user-defined>
    <meta:user-defined meta:name="DCTERMS.W3CDTF/OVERHEIDop.jaargang">2021</meta:user-defined>
    <meta:user-defined meta:name="OVERHEIDop.publicationIssue">289607</meta:user-defined>
    <meta:user-defined meta:name="OVERHEIDop.GmbID/DC.identifier">gmb-2021-289607</meta:user-defined>
    <meta:user-defined meta:name="OVERHEIDop.versieInformatie"/>
  </office:meta>
</office:document-meta>
</file>