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reugel, Akker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overeenkomstig artikel 3.8 van de Wet ruimtelijke ordening en afdeling 3.4 van de Algemene wet bestuursrecht, vanaf donderdag 2 september 2021 tot en met woensdag 13 oktober 2021, voor een ieder in het gemeentehuis het ontwerpbestemmingsplan “Breugel, Akkerpad”, met het kenmerk (NL.IMRO.0848.BP407BREUGEL-ON01) ter inzage ligt.</text:p>
            <text:p text:style-name="common-al">Het ontwerpbestemmingsplan “Breugel, Akkerpad” is ook te raadplegen via de website van de gemeente, www.sonenbreugel.nl of direct via www.ruimtelijkeplannen.nl.</text:p>
            <text:p text:style-name="common-al">Het ontwerpbestemmingsplan “Breugel, Akkerpad” heeft betrekking op maken van een planologisch kader voor de bouw van 8 woningen op een perceel gelegen aan het Akkerpad.</text:p>
            <text:p text:style-name="common-al">Gedurende de termijn van terinzagelegging kan een ieder zijn of haar zienswijze (bij voorkeur schriftelijk of eventueel mondeling) met betrekking tot het ontwerpbestemmingsplan kenbaar maken.</text:p>
            <text:p text:style-name="common-al">Schriftelijke zienswijzen dienen te worden gericht aan de gemeenteraad van Son en Breugel, Postbus 8, 5690 AA te Son en Breugel onder vermelding van “Zienswijze ontwerpbestemmingsplan Breugel, Akkerpad”.</text:p>
            <text:p text:style-name="common-al">Indien u mondeling uw zienswijze kenbaar wilt maken, dient u, ruimschoots vóór het einde van de periode van terinzagelegging, een afspraak te maken met een van de medewerkers van de afdeling Ruimte, Economie en Duurzaamheid en Samenleving (telefoonnummer 0499-4914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8960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0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0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407BREUGEL-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Breugel, Akkerpad”</meta:user-defined>
    <meta:user-defined meta:name="DCTERMS.W3CDTF/DCTERMS.available">2021-09-01</meta:user-defined>
    <meta:user-defined meta:name="DCTERMS.W3CDTF/OVERHEIDop.jaargang">2021</meta:user-defined>
    <meta:user-defined meta:name="OVERHEIDop.publicationIssue">289606</meta:user-defined>
    <meta:user-defined meta:name="OVERHEIDop.GmbID/DC.identifier">gmb-2021-289606</meta:user-defined>
    <meta:user-defined meta:name="OVERHEIDop.versieInformatie"/>
  </office:meta>
</office:document-meta>
</file>