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kappen van twee bomen langs de damwand bij het uitwateringskanaal - Broekermeerdijk t.h.v. 2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t.h.v. 26 in Broek in Waterland voor het kappen van twee bomen langs de damwand bij het uitwateringskanaal.</text:p>
            <text:p text:style-name="common-al">(verzonden 18 augustus 2021)</text:p>
            <text:p text:style-name="common-al">Voor de activiteit(en):</text:p>
            <text:p text:style-name="common-al">- het kappen van houtopstand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60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verlening omgevingsvergunning - kappen van twee bomen langs de damwand bij het uitwateringskanaal - Broekermeerdijk t.h.v. 26, Broek in Waterla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04</meta:user-defined>
    <meta:user-defined meta:name="OVERHEIDop.GmbID/DC.identifier">gmb-2021-289604</meta:user-defined>
    <meta:user-defined meta:name="OVERHEIDop.versieInformatie"/>
  </office:meta>
</office:document-meta>
</file>