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igering, afwijken bestemmingsplan om woning te wijzigen in kamerverhuurpand voor 3 personen, Diezerhoven 10 (zaaknummer 0193ESUITE11083620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geweigerd:</text:p>
            <text:p text:style-name="common-al">
            <text:span text:style-name="nadrukvet">Diezerhoven 10 </text:span>– voor het afwijken van het bestemmingsplan om de woning te wijzigen in een kamerverhuurpand voor drie personen, verzonden op 23 augustus 2021.</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9602</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02</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02</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Weigering, afwijken bestemmingsplan om woning te wijzigen in kamerverhuurpand voor 3 personen, Diezerhoven 10 (zaaknummer 0193ESUITE1108362021)</meta:user-defined>
    <meta:user-defined meta:name="DCTERMS.W3CDTF/DCTERMS.available">2021-08-26</meta:user-defined>
    <meta:user-defined meta:name="DCTERMS.W3CDTF/OVERHEIDop.jaargang">2021</meta:user-defined>
    <meta:user-defined meta:name="OVERHEIDop.publicationIssue">289602</meta:user-defined>
    <meta:user-defined meta:name="OVERHEIDop.GmbID/DC.identifier">gmb-2021-289602</meta:user-defined>
    <meta:user-defined meta:name="OVERHEIDop.versieInformatie"/>
  </office:meta>
</office:document-meta>
</file>