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itenbesluit milieubeheer – Oude Roderweg 14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6754</text:p>
            <text:p text:style-name="al">Adres: Oude Roderweg 14, 6422 PE Heerlen</text:p>
            <text:p text:style-name="al">Activiteit: ambtshalve stellen maatwerkvoorschrift geluid vanwege geluidzone</text:p>
            <text:p text:style-name="al">Datum besluit: 06-08-2021</text:p>
            <text:p text:style-name="al">Het besluit is op 06-08-2021 verzonden aan de aanvrager.</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p text:style-name="al">Voor het inzien van het besluit met bijbehorende stukken kunt u telefonisch een afspraak maken, bel 14 045. Vanuit het buitenland is het telefoonnummer +31 (0)45 560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59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Besluit maatwerkvoorschriften activiteitenbesluit milieubeheer – Oude Roderweg 14 Heerlen</meta:user-defined>
    <meta:user-defined meta:name="DCTERMS.W3CDTF/DCTERMS.available">2021-08-26</meta:user-defined>
    <meta:user-defined meta:name="DCTERMS.W3CDTF/OVERHEIDop.jaargang">2021</meta:user-defined>
    <meta:user-defined meta:name="OVERHEIDop.publicationIssue">289598</meta:user-defined>
    <meta:user-defined meta:name="OVERHEIDop.GmbID/DC.identifier">gmb-2021-289598</meta:user-defined>
    <meta:user-defined meta:name="OVERHEIDop.versieInformatie"/>
  </office:meta>
</office:document-meta>
</file>