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 het herstellen van de fundering en het casco van de rijksmonumentale Pastorie Diemen – Hartveldseweg 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035767</text:p>
            <text:p text:style-name="common-al">
            <text:span text:style-name="nadrukvet">Soort aanvraag: </text:span>Aanvraag omgevingsvergunning</text:p>
            <text:p text:style-name="common-al">
            <text:span text:style-name="nadrukvet">Omschrijving:</text:span> handelingen met gevolgen voor beschermde monumenten als bedoeld in artikel 2.1, lid 1, onder f van de Wet algemene bepalingen omgevingsrecht (Wabo) voor het herstellen van de fundering en het casco van de rijksmonumentale Pastorie Diemen Het besluit heeft ook betrekking op de activiteit bouw als bedoeld in artikel 2.1, lid 1, onder a van de Wabo en de activiteit afwijken bestemmingsplan als bedoeld in artikel 2.1, lid 1, onder c van de Wabo. Het wettelijke advies van onze Minister van Onderwijs, Cultuur en Wetenschap, namens deze, de Rijksdienst voor Cultureel Erfgoed, maakt onderdeel uit van het besluit; </text:p>
            <text:p text:style-name="common-al">
            <text:span text:style-name="nadrukvet">Locatie: </text:span>Hartveldseweg 24</text:p>
            <text:p text:style-name="tussenkopcur">
            <text:span text:style-name="nadrukvet">Stukken ter inzage</text:span>
          </text:p>
            <text:p text:style-name="common-al">De besluiten en de daarop betrekking hebbende stukken liggen van 27 augustus 2020 tot en met 8 oktober 2021 tijdens openingstijden ter inzage in het gemeentehuis van de gemeente Diemen. Voor het inzien van de stukken dient u van te voren een afspraak te maken via het telefoonnummer (020)314 4888.</text:p>
            <text:p text:style-name="tussenkopcur">
            <text:span text:style-name="nadrukvet">Beroep</text:span>
          </text:p>
            <text:p text:style-name="common-al">Tegen de omgevingsvergunning kan door iedere belanghebbende en door eenieder die een zienswijze heeft ingediend op grond van de Algemene wet bestuursrecht en de Wet algemene bepalingen omgevingsrecht binnen zes weken na de dag waarop het besluit ter inzage is gelegd een beroepsschrift worden ingediend bij de Rechtbank Amsterdam, sector Bestuursrecht, Postbus 75850, 1070 AW AMSTERDAM.</text:p>
            <text:p text:style-name="tussenkopcur">
            <text:span text:style-name="nadrukvet">Voorlopige voorziening</text:span>
          </text:p>
            <text:p text:style-name="common-al">Het beroepschrift heeft geen schorsende werking. Indien u meent te beschikken over een spoedeisend belang, kunt u de voorzieningenrechter van de Rechtbank Amsterdam, sector Bestuursrecht, postbus 75850, 1070 AW AMSTERDAM verzoeken de werking van het besluit te schorsen door het treffen van een voorlopige voorziening. Voor de behandeling van het beroep en een voorlopige voorziening wordt griffierecht geheven.</text:p>
            <text:p text:style-name="tussenkopcur">
            <text:span text:style-name="nadrukvet">Inlichtingen over vergunningen</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89594</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4</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9594</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1-035767</meta:user-defined>
    <dc:language>nl</dc:language>
    <meta:user-defined meta:name="OVERHEIDop.locatietype/OVERHEIDop.gebiedsmarkering">Adres</meta:user-defined>
    <meta:user-defined meta:name="DC.title">Verlenen omgevingsvergunning – het herstellen van de fundering en het casco van de rijksmonumentale Pastorie Diemen – Hartveldseweg 24</meta:user-defined>
    <meta:user-defined meta:name="DCTERMS.W3CDTF/DCTERMS.available">2021-08-26</meta:user-defined>
    <meta:user-defined meta:name="DCTERMS.W3CDTF/OVERHEIDop.jaargang">2021</meta:user-defined>
    <meta:user-defined meta:name="OVERHEIDop.publicationIssue">289594</meta:user-defined>
    <meta:user-defined meta:name="OVERHEIDop.GmbID/DC.identifier">gmb-2021-289594</meta:user-defined>
    <meta:user-defined meta:name="OVERHEIDop.versieInformatie"/>
  </office:meta>
</office:document-meta>
</file>