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velwijziging en het aanbrengen van reclame - Raadhuisplein 31 9203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dhuisplein 31 9203CZ Drachten, een gevelwijziging en het aanbrengen van reclame, ontvangen: 23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59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9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aadhuisplein 31 9203CZ Drachten, een gevelwijziging en het aanbrengen van reclame, ontvangen: 23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een gevelwijziging en het aanbrengen van reclame - Raadhuisplein 31 9203CZ Dracht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93</meta:user-defined>
    <meta:user-defined meta:name="OVERHEIDop.GmbID/DC.identifier">gmb-2021-289593</meta:user-defined>
    <meta:user-defined meta:name="OVERHEIDop.versieInformatie"/>
  </office:meta>
</office:document-meta>
</file>