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nep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V-2021-4506 voor een instemmingsbesluit kabels en leidingen : het aanleggen van een koperkabel t.b.v. huisaansluiting, op locatie Hennep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58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nnepstraat 1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587</meta:user-defined>
    <meta:user-defined meta:name="OVERHEIDop.GmbID/DC.identifier">gmb-2021-289587</meta:user-defined>
    <meta:user-defined meta:name="OVERHEIDop.versieInformatie"/>
  </office:meta>
</office:document-meta>
</file>