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kâns 12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besloten vergunning te verlenen voor het houden van het FK Fierljeppen op de locatie Skâns 12A in Winsum op 4 september 2021.Het besluit is genomen op 23 augustus 2021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958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8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8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Skâns 12A in Winsu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80</meta:user-defined>
    <meta:user-defined meta:name="OVERHEIDop.GmbID/DC.identifier">gmb-2021-289580</meta:user-defined>
    <meta:user-defined meta:name="OVERHEIDop.versieInformatie"/>
  </office:meta>
</office:document-meta>
</file>