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 Esmarkerrond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V-2021-4662 voor een instemmingsbesluit kabels en leidingen : het vervangen van drinkwaterleidingen t.b.v. huisaansluiting, op locatie Zuid Esmarkerrondweg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57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7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Zuid Esmarkerrondweg 7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579</meta:user-defined>
    <meta:user-defined meta:name="OVERHEIDop.GmbID/DC.identifier">gmb-2021-289579</meta:user-defined>
    <meta:user-defined meta:name="OVERHEIDop.versieInformatie"/>
  </office:meta>
</office:document-meta>
</file>