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Tjalk 29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Tjalk 29 te Baarn</text:span> (3742 GE) het realiseren van een inrit bij de woning (20 augustus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57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- aanvraag omgevingsvergunning - de Tjalk 29 Baar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77</meta:user-defined>
    <meta:user-defined meta:name="OVERHEIDop.GmbID/DC.identifier">gmb-2021-289577</meta:user-defined>
    <meta:user-defined meta:name="OVERHEIDop.versieInformatie"/>
  </office:meta>
</office:document-meta>
</file>