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drank- en horecaontheffing (tapontheffing) ontvangen - Openbaar plein gesitueerd tussen het appartementencomplex Boerhaavehof en Nobe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032</text:span>
          </text:p>
            <text:p text:style-name="common-al">Gemeente Aalsmeer heeft op 19 augustus 2021 een aanvraag drank- en horecaontheffing (tapontheffing) ontvangen voor het plaatsen van een tappunt ten behoeve van Feestelijke opening ontmoetingstuin Mijnsheerlijckheid op 15 september 2021. De locatie is Openbaar plein gesitueerd tussen het appartementencomplex Boerhaavehof en Nobelhof.</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5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drank- en horecaontheffing (tapontheffing) ontvangen - Openbaar plein gesitueerd tussen het appartementencomplex Boerhaavehof en Nobelhof</meta:user-defined>
    <meta:user-defined meta:name="DCTERMS.W3CDTF/DCTERMS.available">2021-08-26</meta:user-defined>
    <meta:user-defined meta:name="DCTERMS.W3CDTF/OVERHEIDop.jaargang">2021</meta:user-defined>
    <meta:user-defined meta:name="OVERHEIDop.publicationIssue">289572</meta:user-defined>
    <meta:user-defined meta:name="OVERHEIDop.GmbID/DC.identifier">gmb-2021-289572</meta:user-defined>
    <meta:user-defined meta:name="OVERHEIDop.versieInformatie"/>
  </office:meta>
</office:document-meta>
</file>