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Aan Stichting Vrienden van de Hullen, wordt een vergunning verleend voor het innemen van een incidentele standplaats op het binnenterrein van Woonzorgcentrum De Hullen aan de Stationsweg 20 in Oldebroek op woensdag 15 september 2021 van 06.00 tot 21.00 uur, voor de verkoop van oliebollen. (1067125 / 1067129 – verzenddatum 19 augustus 2021)</text:p>
            <text:p text:style-name="common-al"/>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text:p text:style-name="common-al">- naam en adres;</text:p>
            <text:p text:style-name="common-al"/>
            <text:p text:style-name="common-al">- datum;</text:p>
            <text:p text:style-name="common-al"/>
            <text:p text:style-name="common-al">- een omschrijving van het besluit waartegen het bezwaarschrift is gericht;</text:p>
            <text:p text:style-name="common-al"/>
            <text:p text:style-name="common-al">- de gronden van het bezwaar (motivering);</text:p>
            <text:p text:style-name="common-al"/>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95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meta:user-defined>
    <meta:user-defined meta:name="DCTERMS.W3CDTF/DCTERMS.available">2021-08-26</meta:user-defined>
    <meta:user-defined meta:name="DCTERMS.W3CDTF/OVERHEIDop.jaargang">2021</meta:user-defined>
    <meta:user-defined meta:name="OVERHEIDop.publicationIssue">289571</meta:user-defined>
    <meta:user-defined meta:name="OVERHEIDop.GmbID/DC.identifier">gmb-2021-289571</meta:user-defined>
    <meta:user-defined meta:name="OVERHEIDop.versieInformatie"/>
  </office:meta>
</office:document-meta>
</file>