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 1174 nabij Hoofdweg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N 1174 nabij Hoofdweg, 9628CL, voor het brandveilig gebruik van het Kindcentrum, 23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956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6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6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erceel N 1174 nabij Hoofdweg Siddeburen aanvraag omgevingsvergunn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566</meta:user-defined>
    <meta:user-defined meta:name="OVERHEIDop.GmbID/DC.identifier">gmb-2021-289566</meta:user-defined>
    <meta:user-defined meta:name="OVERHEIDop.versieInformatie"/>
  </office:meta>
</office:document-meta>
</file>