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erichseweg 58 het organiseren van een Schuttersfestival in Oud-Zevenaar op 4 september 2021 van 09:45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HZ_EV-2021-1471 voor een evenementenvergunning op locatie Babberichseweg 58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5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abberichseweg 58 het organiseren van een Schuttersfestival in Oud-Zevenaar op 4 september 2021 van 09:45 tot 18:00 uu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60</meta:user-defined>
    <meta:user-defined meta:name="OVERHEIDop.GmbID/DC.identifier">gmb-2021-289560</meta:user-defined>
    <meta:user-defined meta:name="OVERHEIDop.versieInformatie"/>
  </office:meta>
</office:document-meta>
</file>