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in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Brinkeweg, zaaknummer 2021-001694</text:p>
            <text:p text:style-name="common-al">Voor: Vellen 30 are dode lariksen en fijnsparren, datum ontvangst: 23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95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30 are dode lariksen en fijnsparren op locatie Brinkeweg</meta:user-defined>
    <dc:language>nl</dc:language>
    <meta:user-defined meta:name="OVERHEIDop.locatietype/OVERHEIDop.gebiedsmarkering">Vlak</meta:user-defined>
    <meta:user-defined meta:name="DC.title">Kennisgeving ontvangst melding, Brinkewe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53</meta:user-defined>
    <meta:user-defined meta:name="OVERHEIDop.GmbID/DC.identifier">gmb-2021-289553</meta:user-defined>
    <meta:user-defined meta:name="OVERHEIDop.versieInformatie"/>
  </office:meta>
</office:document-meta>
</file>