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59557) Damsigtstraat 43, 45 Voorburg plaatsen van een gezamenlijk dakkapel in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gezamenlijk dakkapel in het achterdakvlak van de woning.</text:p>
            <text:p text:style-name="common-al">
            <text:span text:style-name="nadrukvet">Datum bekendmaking besluit: </text:span>24 augustus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9552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55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55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59557) Damsigtstraat 43, 45 Voorburg plaatsen van een gezamenlijk dakkapel in het achterdakvlak van de woning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552</meta:user-defined>
    <meta:user-defined meta:name="OVERHEIDop.GmbID/DC.identifier">gmb-2021-289552</meta:user-defined>
    <meta:user-defined meta:name="OVERHEIDop.versieInformatie"/>
  </office:meta>
</office:document-meta>
</file>