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oelkenweg: voor het organiseren van de Wildmanru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Wildmanrun dat georganiseerd wordt op 11 september 2021 van 08:00 - 20:00 uur in Sleen met een start- en finishlocatie aan de Boelkenweg te Sleen. </text:p>
            <text:p text:style-name="common-al"/>
            <text:p text:style-name="common-al">Verkeersmaatregelen:</text:p>
            <text:p text:style-name="common-al">Ten tijden van het evenement worden de volgende wegen (deels) voor het doorgaande verkeer afgesloten: • De Boelkenweg, waarbij de uitrit van de Brandweer vrijgehouden wordt; • De Boterakkerweg vanaf de Menso Altingstraat tot de ingang van de begraafplaats; • Gedeeltelijke afsluiting van de Menso Altingstraat, Brink en Schaapstreek; De Molenesweg zal over een deel van 600 meter qua snelheid beperkt worden van 60 km/u naar 30 km/u; De verkeersmaatregelen worden voorzien van duidelijke bebording en een omleiding. </text:p>
            <text:p text:style-name="common-al"/>
            <text:p text:style-name="common-al">Verzonden op 27 juli 2021</text:p>
            <text:p text:style-name="common-al"/>
            <text:p text:style-name="common-al">Kenmerk 33446-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4 augustus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954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4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4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Sleen - Boelkenweg: voor het organiseren van de Wildmanrun</meta:user-defined>
    <meta:user-defined meta:name="DCTERMS.W3CDTF/DCTERMS.available">2021-08-26</meta:user-defined>
    <meta:user-defined meta:name="DCTERMS.W3CDTF/OVERHEIDop.jaargang">2021</meta:user-defined>
    <meta:user-defined meta:name="OVERHEIDop.publicationIssue">289549</meta:user-defined>
    <meta:user-defined meta:name="OVERHEIDop.GmbID/DC.identifier">gmb-2021-289549</meta:user-defined>
    <meta:user-defined meta:name="OVERHEIDop.versieInformatie"/>
  </office:meta>
</office:document-meta>
</file>