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6321329 - Vlietberg 15 te Ooij</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Vlietberg 15 te Ooij</text:p>
            <text:p text:style-name="common-al">Omschrijving : plaatsen van 13 zonnenpanelen</text:p>
            <text:p text:style-name="common-al">Datum ontvangst : 22 augustus 2021</text:p>
            <text:p text:style-name="common-al">Zaaknummer ODRN : W.Z21.106671.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89547</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9547</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9547</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aanvraag omgevingsvergunning – OLO 6321329 - Vlietberg 15 te Ooij</meta:user-defined>
    <meta:user-defined meta:name="DCTERMS.W3CDTF/DCTERMS.available">2021-08-26</meta:user-defined>
    <meta:user-defined meta:name="DCTERMS.W3CDTF/OVERHEIDop.jaargang">2021</meta:user-defined>
    <meta:user-defined meta:name="OVERHEIDop.publicationIssue">289547</meta:user-defined>
    <meta:user-defined meta:name="OVERHEIDop.GmbID/DC.identifier">gmb-2021-289547</meta:user-defined>
    <meta:user-defined meta:name="OVERHEIDop.versieInformatie"/>
  </office:meta>
</office:document-meta>
</file>