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aan van Napoleon nabij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aan van Napoleon nabij nr. 9, zaaknummer 2021-001357</text:p>
            <text:p text:style-name="common-al">Voor: bouw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954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4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4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Laan van Napoleon nabij nr. 9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46</meta:user-defined>
    <meta:user-defined meta:name="OVERHEIDop.GmbID/DC.identifier">gmb-2021-289546</meta:user-defined>
    <meta:user-defined meta:name="OVERHEIDop.versieInformatie"/>
  </office:meta>
</office:document-meta>
</file>