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je bij de recreatiewoning aan de Sprengenweg 14A, 8161 ND in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tuinhuisje bij de recreatiewoning aan de Sprengenweg 14A, 8161 ND in Epe.</text:p>
            <text:p text:style-name="common-al">Datum aanvraag: 18 augustus 2021</text:p>
            <text:p text:style-name="common-al">Zaaknummer : 33948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53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3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485</meta:user-defined>
    <dc:language>nl</dc:language>
    <meta:user-defined meta:name="OVERHEIDop.locatietype/OVERHEIDop.gebiedsmarkering">Adres</meta:user-defined>
    <meta:user-defined meta:name="DC.title">Aanvraag omgevingsvergunning voor het bouwen van een tuinhuisje bij de recreatiewoning aan de Sprengenweg 14A, 8161 ND in Epe</meta:user-defined>
    <meta:user-defined meta:name="DCTERMS.W3CDTF/DCTERMS.available">2021-08-26</meta:user-defined>
    <meta:user-defined meta:name="DCTERMS.W3CDTF/OVERHEIDop.jaargang">2021</meta:user-defined>
    <meta:user-defined meta:name="OVERHEIDop.publicationIssue">289537</meta:user-defined>
    <meta:user-defined meta:name="OVERHEIDop.GmbID/DC.identifier">gmb-2021-289537</meta:user-defined>
    <meta:user-defined meta:name="OVERHEIDop.versieInformatie"/>
  </office:meta>
</office:document-meta>
</file>