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verkapping bij de recreatiewoning aan de Hanendorperweg 404, 8166 JJ in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overkapping bij de recreatiewoning aan de Hanendorperweg 404, 8166 JJ in Emst.</text:p>
            <text:p text:style-name="common-al">Datum aanvraag: 17 augustus 2021</text:p>
            <text:p text:style-name="common-al">Zaaknummer : 33876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953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3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3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766</meta:user-defined>
    <dc:language>nl</dc:language>
    <meta:user-defined meta:name="OVERHEIDop.locatietype/OVERHEIDop.gebiedsmarkering">Adres</meta:user-defined>
    <meta:user-defined meta:name="DC.title">Aanvraag omgevingsvergunning voor het bouwen van een overkapping bij de recreatiewoning aan de Hanendorperweg 404, 8166 JJ in Emst</meta:user-defined>
    <meta:user-defined meta:name="DCTERMS.W3CDTF/DCTERMS.available">2021-08-26</meta:user-defined>
    <meta:user-defined meta:name="DCTERMS.W3CDTF/OVERHEIDop.jaargang">2021</meta:user-defined>
    <meta:user-defined meta:name="OVERHEIDop.publicationIssue">289535</meta:user-defined>
    <meta:user-defined meta:name="OVERHEIDop.GmbID/DC.identifier">gmb-2021-289535</meta:user-defined>
    <meta:user-defined meta:name="OVERHEIDop.versieInformatie"/>
  </office:meta>
</office:document-meta>
</file>