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magazijn van de supermarkt aan de Houtzagersstraat 6, 8171 CW in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het magazijn van de supermarkt aan de Houtzagersstraat 6, 8171 CW in Vaassen.</text:p>
            <text:p text:style-name="common-al">Datum aanvraag: 17 augustus 2021</text:p>
            <text:p text:style-name="common-al">Zaaknummer : 338564</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953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3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3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8564</meta:user-defined>
    <dc:language>nl</dc:language>
    <meta:user-defined meta:name="OVERHEIDop.locatietype/OVERHEIDop.gebiedsmarkering">Adres</meta:user-defined>
    <meta:user-defined meta:name="DC.title">Aanvraag omgevingsvergunning voor het uitbreiden van het magazijn van de supermarkt aan de Houtzagersstraat 6, 8171 CW in Vaassen</meta:user-defined>
    <meta:user-defined meta:name="DCTERMS.W3CDTF/DCTERMS.available">2021-08-26</meta:user-defined>
    <meta:user-defined meta:name="DCTERMS.W3CDTF/OVERHEIDop.jaargang">2021</meta:user-defined>
    <meta:user-defined meta:name="OVERHEIDop.publicationIssue">289534</meta:user-defined>
    <meta:user-defined meta:name="OVERHEIDop.GmbID/DC.identifier">gmb-2021-289534</meta:user-defined>
    <meta:user-defined meta:name="OVERHEIDop.versieInformatie"/>
  </office:meta>
</office:document-meta>
</file>