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aal 35-H 1011CC Amsterdam, Oude Waal 36-H 1011CD Amsterdam, Oude Waal 35-3 1011CC Amsterdam, Oude Waal 35-2 1011CC Amsterdam, Oude Waal 35-1 1011CC Amsterdam, Oude Waal 36-1 1011CD Amsterdam, Oude Waal 36-2 1011CD Amsterdam, Oude Waal 36-3 101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Waal 35-H 1011CC Amsterdam, Oude Waal 36-H 1011CD Amsterdam, Oude Waal 35-3 1011CC Amsterdam, Oude Waal 35-2 1011CC Amsterdam, Oude Waal 35-1 1011CC Amsterdam, Oude Waal 36-1 1011CD Amsterdam, Oude Waal 36-2 1011CD Amsterdam, Oude Waal 36-3 1011CD Amsterdam</text:p>
            <text:p text:style-name="common-al">Omschrijving: wijziging op verleende vergunning voor het vervangen van de schuiframen en beglazing van de bovenlichten aan de voorgevel van het gebouw Oude Waal 35</text:p>
            <text:p text:style-name="common-al">Datum ontvangst: 16-08-2021</text:p>
            <text:p text:style-name="common-al">Zaaknummer: Z2021-C005326</text:p>
            <text:p text:style-name="common-al">OLO nummer: 63115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3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5326</meta:user-defined>
    <meta:user-defined meta:name="DCTERMS.abstract">wijziging op verleende vergunning voor het vervangen van de schuiframen en beglazing van de bovenlichten aan de voorgevel van het gebouw Oude Waal 35 </meta:user-defined>
    <dc:language>nl</dc:language>
    <meta:user-defined meta:name="OVERHEIDop.locatietype/OVERHEIDop.gebiedsmarkering">Punt</meta:user-defined>
    <meta:user-defined meta:name="DC.title">Aanvraag omgevingsvergunning Oude Waal 35-H 1011CC Amsterdam, Oude Waal 36-H 1011CD Amsterdam, Oude Waal 35-3 1011CC Amsterdam, Oude Waal 35-2 1011CC Amsterdam, Oude Waal 35-1 1011CC Amsterdam, Oude Waal 36-1 1011CD Amsterdam, Oude Waal 36-2 1011CD Amsterdam, Oude Waal 36-3 1011CD Amster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32</meta:user-defined>
    <meta:user-defined meta:name="OVERHEIDop.GmbID/DC.identifier">gmb-2021-289532</meta:user-defined>
    <meta:user-defined meta:name="OVERHEIDop.versieInformatie"/>
  </office:meta>
</office:document-meta>
</file>