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 aan de Grote Weide 7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ote Weide 75 </text:p>
                <text:p text:style-name="al">Omschrijving : plaatsen van een dakkapel op het voordakvlak van de woning </text:p>
                <text:p text:style-name="al">Zaaknummer : Z/2021/365286 </text:p>
                <text:p text:style-name="al">Bekendmakingsdatum: 20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952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2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2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5286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van de woning aan de Grote Weide 75, te Heemskerk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529</meta:user-defined>
    <meta:user-defined meta:name="OVERHEIDop.GmbID/DC.identifier">gmb-2021-289529</meta:user-defined>
    <meta:user-defined meta:name="OVERHEIDop.versieInformatie"/>
  </office:meta>
</office:document-meta>
</file>