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urwenen, Molenstraat 37 &gt; 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/>
            <text:p text:style-name="common-al">Voor het bovenstaande adres heeft een dubbele publicatie plaatsgevonden.</text:p>
            <text:p text:style-name="common-al"/>
            <text:p text:style-name="common-al">De publicatie met datum 5 augustus 2021 met de daabij behorende termijnen is juist. (de publicatie van 12 augustus 2021 is niet correct en vervalt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952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2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2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Hurwenen, Molenstraat 37 &gt; RECTIFICATI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28</meta:user-defined>
    <meta:user-defined meta:name="OVERHEIDop.GmbID/DC.identifier">gmb-2021-289528</meta:user-defined>
    <meta:user-defined meta:name="OVERHEIDop.versieInformatie"/>
  </office:meta>
</office:document-meta>
</file>