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scootmobiel berging aan de Luxemburglaan 1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uxemburglaan 146</text:p>
                <text:p text:style-name="al"> Omschrijving : plaatsen van een scootmobiel berging </text:p>
                <text:p text:style-name="al">Zaaknummer : Z/2021/364288 </text:p>
                <text:p text:style-name="al">Datum besluit : 20 augustus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4288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scootmobiel berging aan de Luxemburglaan 146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23</meta:user-defined>
    <meta:user-defined meta:name="OVERHEIDop.GmbID/DC.identifier">gmb-2021-289523</meta:user-defined>
    <meta:user-defined meta:name="OVERHEIDop.versieInformatie"/>
  </office:meta>
</office:document-meta>
</file>