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richten van een bedrijfsgebouw - Schrijversbos 7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van een bedrijfsgebouw , Schrijversbos 7, in Haaften (verzenddatum 26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608.61 426592.351</meta:user-defined>
    <meta:user-defined meta:name="DC.title">Gemeente West Betuwe - verlening omgevingsvergunning - oprichten van een bedrijfsgebouw - Schrijversbos 7, Haaften</meta:user-defined>
    <meta:user-defined meta:name="OVERHEID.PostcodeHuisnummer/OVERHEIDop.postcodeHuisnummer">4175EZ 7</meta:user-defined>
    <meta:user-defined meta:name="OVERHEIDop.straatnaam">Schrijversbos</meta:user-defined>
    <meta:user-defined meta:name="OVERHEIDop.woonplaats">Haaf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52</meta:user-defined>
    <meta:user-defined meta:name="OVERHEIDop.GmbID/DC.identifier">gmb-2021-28952</meta:user-defined>
    <meta:user-defined meta:name="OVERHEIDop.versieInformatie"/>
  </office:meta>
</office:document-meta>
</file>