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 aan de Constantijn Huygensstraat 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aat 94 </text:p>
                <text:p text:style-name="al">Omschrijving : plaatsen van een dakkapel op het voordakvlak van de woning </text:p>
                <text:p text:style-name="al">Zaaknummer : Z/2021/365079 </text:p>
                <text:p text:style-name="al">Bekendmakingsdatum: 18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079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van de woning aan de Constantijn Huygensstraat 94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5</meta:user-defined>
    <meta:user-defined meta:name="OVERHEIDop.GmbID/DC.identifier">gmb-2021-289515</meta:user-defined>
    <meta:user-defined meta:name="OVERHEIDop.versieInformatie"/>
  </office:meta>
</office:document-meta>
</file>