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waterspeelplaats, Grote Markt 38 4811XS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3733</text:p>
            <text:p text:style-name="common-al">Uiterlijke besluitdatum: 06-10-2021</text:p>
            <text:p text:style-name="common-al">Locatie: Grote Markt 38 4811XS Breda, District Midden Breda</text:p>
            <text:p text:style-name="common-al">Projectomschrijving: het realiseren van een waterspeelplaats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9514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514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514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3733</meta:user-defined>
    <meta:user-defined meta:name="DCTERMS.abstract">het realiseren van een waterspeelplaats</meta:user-defined>
    <dc:language>nl</dc:language>
    <meta:user-defined meta:name="OVERHEIDop.locatietype/OVERHEIDop.gebiedsmarkering">Punt</meta:user-defined>
    <meta:user-defined meta:name="DC.title">Verlenging beslistermijn omgevingsvergunning, het realiseren van een waterspeelplaats, Grote Markt 38 4811XS Breda, District Midden Breda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9514</meta:user-defined>
    <meta:user-defined meta:name="OVERHEIDop.GmbID/DC.identifier">gmb-2021-289514</meta:user-defined>
    <meta:user-defined meta:name="OVERHEIDop.versieInformatie"/>
  </office:meta>
</office:document-meta>
</file>