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oerderijwinkel aan de Rijksstraatweg 205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205a </text:p>
                <text:p text:style-name="al">Omschrijving : realiseren van een boerderijwinkel </text:p>
                <text:p text:style-name="al">Zaaknummer : Z/2021/361866 </text:p>
                <text:p text:style-name="al">Bekendmakingsdatum: 18 augustus 2021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895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5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1866</meta:user-defined>
    <dc:language>nl</dc:language>
    <meta:user-defined meta:name="OVERHEIDop.locatietype/OVERHEIDop.gebiedsmarkering">Adres</meta:user-defined>
    <meta:user-defined meta:name="DC.title">Verleende omgevingsvergunning, realiseren van een boerderijwinkel aan de Rijksstraatweg 205a, te Heemskerk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512</meta:user-defined>
    <meta:user-defined meta:name="OVERHEIDop.GmbID/DC.identifier">gmb-2021-289512</meta:user-defined>
    <meta:user-defined meta:name="OVERHEIDop.versieInformatie"/>
  </office:meta>
</office:document-meta>
</file>