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erfafscheiding aan de Jean Monnetstraat 8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80 </text:p>
                <text:p text:style-name="al">Zaaknummer : Z/2021/367754 </text:p>
                <text:p text:style-name="al">Omschrijving : legaliseren van een erfafscheiding  </text:p>
                <text:p text:style-name="al">Ontvangstdatum: 16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0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754</meta:user-defined>
    <dc:language>nl</dc:language>
    <meta:user-defined meta:name="OVERHEIDop.locatietype/OVERHEIDop.gebiedsmarkering">Adres</meta:user-defined>
    <meta:user-defined meta:name="DC.title">Aanvraag omgevingsvergunning, legaliseren van een erfafscheiding aan de Jean Monnetstraat 80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08</meta:user-defined>
    <meta:user-defined meta:name="OVERHEIDop.GmbID/DC.identifier">gmb-2021-289508</meta:user-defined>
    <meta:user-defined meta:name="OVERHEIDop.versieInformatie"/>
  </office:meta>
</office:document-meta>
</file>