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Graskamp 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Graskamp 9, 4175CX, in Haaften (verzenddatum 25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160</meta:user-defined>
    <dc:language>nl</dc:language>
    <meta:user-defined meta:name="OVERHEID.EPSG28992/DC.spatial">142568.05 425405.22</meta:user-defined>
    <meta:user-defined meta:name="DC.title">Gemeente West Betuwe - verlening omgevingsvergunning - plaatsen van een dakkapel - Graskamp 9, Haaften</meta:user-defined>
    <meta:user-defined meta:name="OVERHEID.PostcodeHuisnummer/OVERHEIDop.postcodeHuisnummer">4175CX 9</meta:user-defined>
    <meta:user-defined meta:name="OVERHEIDop.straatnaam">Graskamp</meta:user-defined>
    <meta:user-defined meta:name="OVERHEIDop.woonplaats">Haaf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50</meta:user-defined>
    <meta:user-defined meta:name="OVERHEIDop.GmbID/DC.identifier">gmb-2021-28950</meta:user-defined>
    <meta:user-defined meta:name="OVERHEIDop.versieInformatie"/>
  </office:meta>
</office:document-meta>
</file>