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kennisgeving openbare vergad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adering Welstands- en Monumentencommissie:</text:span>
          </text:p>
            <text:p text:style-name="common-al">De Welstands- en Monumentencommissie behandelt op 7 januari 2021 een aantal aanvragen om een omgevingsvergunning voor de activiteiten bouwen. De agenda van de commissie kan vanaf woensdag 6 januari 2021 worden ingezien via de site van de gemeente Alkmaar, te weten <text:a xlink:href="http://www.alkmaar.nl/51350" xlink:type="simple">www.alkmaar.nl/51350</text:a></text:p>
            <text:p text:style-name="common-al">De welstand- en monumentencommissie vergadert vanwege het coronavirus per direct volledig digitaal. Belangstellenden kunnen de vergadering daarom voorlopig niet meer bijwonen. Wilt u toch meer weten over een planbehandeling, neem dan hiervoor contact op met de unit Leefgebied via 14072. Vermeld duidelijk de code van de gemeente die bij het betreffende plan staat verm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Bestuur | Organisatie en beleid</meta:user-defined>
    <dc:language>nl</dc:language>
    <meta:user-defined meta:name="OVERHEID.Gemeente/DC.spatial">Alkmaar</meta:user-defined>
    <meta:user-defined meta:name="DC.title">Gemeente Alkmaar - kennisgeving openbare vergadering</meta:user-defined>
    <meta:user-defined meta:name="DCTERMS.W3CDTF/DCTERMS.available">2021-01-06</meta:user-defined>
    <meta:user-defined meta:name="DCTERMS.W3CDTF/OVERHEIDop.jaargang">2021</meta:user-defined>
    <meta:user-defined meta:name="OVERHEIDop.publicationIssue">2895</meta:user-defined>
    <meta:user-defined meta:name="OVERHEIDop.GmbID/DC.identifier">gmb-2021-2895</meta:user-defined>
    <meta:user-defined meta:name="OVERHEIDop.versieInformatie"/>
  </office:meta>
</office:document-meta>
</file>