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rose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Z/20/074580 / 20SZ2285 voor een omgevingsvergunning op locatie Melrose 2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94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Melrose 29 te Duiven</meta:user-defined>
    <dc:language>nl</dc:language>
    <meta:user-defined meta:name="OVERHEID.EPSG28992/DC.spatial">198052 438885</meta:user-defined>
    <meta:user-defined meta:name="DC.title">Kennisgeving verlenging beslistermijn omgevingsvergunning Melrose 29 te Duiven</meta:user-defined>
    <meta:user-defined meta:name="OVERHEID.PostcodeHuisnummer/OVERHEIDop.postcodeHuisnummer">6922BB 29</meta:user-defined>
    <meta:user-defined meta:name="OVERHEIDop.straatnaam">Melrose</meta:user-defined>
    <meta:user-defined meta:name="OVERHEIDop.woonplaats">Duiv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49</meta:user-defined>
    <meta:user-defined meta:name="OVERHEIDop.GmbID/DC.identifier">gmb-2021-28949</meta:user-defined>
    <meta:user-defined meta:name="OVERHEIDop.versieInformatie"/>
  </office:meta>
</office:document-meta>
</file>