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48 10 te Boijl</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op de locatie Boijlerweg 48 10 te Boijl. De aanvraag is geregistreerd onder zaaknummer OV-2021-4388. De aanvraag betreft:</text:p>
            <text:p text:style-name="common-al">het bouwen van een recreatie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940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40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40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Boijlerweg 48 10 te Boijl</meta:user-defined>
    <meta:user-defined meta:name="DCTERMS.W3CDTF/DCTERMS.available">2021-08-26</meta:user-defined>
    <meta:user-defined meta:name="DCTERMS.W3CDTF/OVERHEIDop.jaargang">2021</meta:user-defined>
    <meta:user-defined meta:name="OVERHEIDop.publicationIssue">289406</meta:user-defined>
    <meta:user-defined meta:name="OVERHEIDop.GmbID/DC.identifier">gmb-2021-289406</meta:user-defined>
    <meta:user-defined meta:name="OVERHEIDop.versieInformatie"/>
  </office:meta>
</office:document-meta>
</file>