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Haakpa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Haakpad 25, 3151XC, het bouwen van een kas met als uitbreiding van circa 5643m² aan een bestaand kassencomplex (datum besluit 23-08-2021, zelfde dag verzonden, dossiernummer OMV.20.11.0012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40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4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4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abij Haakpad 2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402</meta:user-defined>
    <meta:user-defined meta:name="OVERHEIDop.GmbID/DC.identifier">gmb-2021-289402</meta:user-defined>
    <meta:user-defined meta:name="OVERHEIDop.versieInformatie"/>
  </office:meta>
</office:document-meta>
</file>