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enweg 45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tatenweg 45 C, 3039HC, het kappen van bomen en het vervangen van de riolering in de</text:p>
            <text:p text:style-name="common-al">gemeenschappelijke binnentuin (datum besluit 19-08-2021, zelfde dag verzonden, dossiernummer OMV.21.04.0027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38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Statenweg 45 C</meta:user-defined>
    <meta:user-defined meta:name="DCTERMS.W3CDTF/DCTERMS.available">2021-08-25</meta:user-defined>
    <meta:user-defined meta:name="DCTERMS.W3CDTF/OVERHEIDop.jaargang">2021</meta:user-defined>
    <meta:user-defined meta:name="OVERHEIDop.externeBijlage">statenweg 45 c|exb-2021-50731</meta:user-defined>
    <meta:user-defined meta:name="OVERHEIDop.publicationIssue">289381</meta:user-defined>
    <meta:user-defined meta:name="OVERHEIDop.GmbID/DC.identifier">gmb-2021-289381</meta:user-defined>
    <meta:user-defined meta:name="OVERHEIDop.versieInformatie"/>
  </office:meta>
</office:document-meta>
</file>