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0 augustus 2021, OV 2021261, realiseren van appartementencomplex "Lindewijck", 't Holle Goed, 3901 HB, deelactiviteiten: bouwen, ontheffing, inrit/uitweg.</text:p>
            <text:p text:style-name="common-al">De beslistermijn wordt verlengd in verband met het ontbreken van adviezen. Door dit besluit is de nieuwe uiterste beslisdatum 4 oktober 2021.</text:p>
            <text:p text:style-name="common-al">20 augustus 2021, OV 2021458 / OLO 6188559, voor het realiseren van dakterras op het perceel Staringlaan 20, 3906 WJ te Veenendaal, deelactiviteit: bouwen.</text:p>
            <text:p text:style-name="common-al">De beslistermijn wordt verlengd in verband met het ontbreken van adviezen. Door dit besluit is de nieuwe uiterste beslisdatum 30 september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93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publicatie verlengen beslistermijn omgevingsvergunningen</meta:user-defined>
    <meta:user-defined meta:name="DCTERMS.W3CDTF/DCTERMS.available">2021-08-25</meta:user-defined>
    <meta:user-defined meta:name="DCTERMS.W3CDTF/OVERHEIDop.jaargang">2021</meta:user-defined>
    <meta:user-defined meta:name="OVERHEIDop.publicationIssue">289371</meta:user-defined>
    <meta:user-defined meta:name="OVERHEIDop.GmbID/DC.identifier">gmb-2021-289371</meta:user-defined>
    <meta:user-defined meta:name="OVERHEIDop.versieInformatie"/>
  </office:meta>
</office:document-meta>
</file>