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ardi Beckmanstraat 49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1 besloten om de beslistermijn voor de aanvraag met zaaknummer 2505704 voor een omgevingsvergunning voor het <text:span text:style-name="nadrukvet">uitbreiden van een supermarkt </text:span>op locatie Wiardi Beckmanstraat 49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936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ardi Beckmanstraat 491 in Soes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369</meta:user-defined>
    <meta:user-defined meta:name="OVERHEIDop.GmbID/DC.identifier">gmb-2021-289369</meta:user-defined>
    <meta:user-defined meta:name="OVERHEIDop.versieInformatie"/>
  </office:meta>
</office:document-meta>
</file>