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lleweg 17, 1261 BW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lleweg 17, 1261 BW, het verbouwen van de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93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olleweg 17, 1261 BW, het verbouwen van de 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64</meta:user-defined>
    <meta:user-defined meta:name="OVERHEIDop.GmbID/DC.identifier">gmb-2021-289364</meta:user-defined>
    <meta:user-defined meta:name="OVERHEIDop.versieInformatie"/>
  </office:meta>
</office:document-meta>
</file>