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115, 1261NG, het plaatsen van een airco-unit op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ering 115, 1261NG, het plaatsen van een airco-unit op het garagedak, ingekomen 23 augustus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93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tering 115, 1261NG, het plaatsen van een airco-unit op het garageda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363</meta:user-defined>
    <meta:user-defined meta:name="OVERHEIDop.GmbID/DC.identifier">gmb-2021-289363</meta:user-defined>
    <meta:user-defined meta:name="OVERHEIDop.versieInformatie"/>
  </office:meta>
</office:document-meta>
</file>