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1a, 1261 HK, het verbouwen van Schapendrift 1 en 1a to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apendrift 1a, 1261 HK, het verbouwen van Schapendrift 1 en 1a tot een woning, ingekomen 23 augustus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936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6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6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apendrift 1a, 1261 HK, het verbouwen van Schapendrift 1 en 1a tot een wo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362</meta:user-defined>
    <meta:user-defined meta:name="OVERHEIDop.GmbID/DC.identifier">gmb-2021-289362</meta:user-defined>
    <meta:user-defined meta:name="OVERHEIDop.versieInformatie"/>
  </office:meta>
</office:document-meta>
</file>