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evenement “Het Septemberdiner” tussen 8 t/m 26 september 2021, dagelijks tussen 12.00 uur en 24.00 uur op de akker op de hoek Bergweg – Steeglandsewe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het evenement “Het Septemberdiner” tussen 8 t/m 26 september 2021, dagelijks tussen 12.00 uur en 24.00 uur op de akker op de hoek Bergweg – Steeglandseweg, verzonden 19 augustus 2021</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3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het organiseren van het evenement “Het Septemberdiner” tussen 8 t/m 26 september 2021, dagelijks tussen 12.00 uur en 24.00 uur op de akker op de hoek Bergweg – Steeglandseweg</meta:user-defined>
    <meta:user-defined meta:name="DCTERMS.W3CDTF/DCTERMS.available">2021-08-25</meta:user-defined>
    <meta:user-defined meta:name="DCTERMS.W3CDTF/OVERHEIDop.jaargang">2021</meta:user-defined>
    <meta:user-defined meta:name="OVERHEIDop.publicationIssue">289358</meta:user-defined>
    <meta:user-defined meta:name="OVERHEIDop.GmbID/DC.identifier">gmb-2021-289358</meta:user-defined>
    <meta:user-defined meta:name="OVERHEIDop.versieInformatie"/>
  </office:meta>
</office:document-meta>
</file>