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Leeuwendaallaan 47, 2281GK, het kappen van 1 boom (sierkers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Leeuwendaallaan 47, 2281GK, het kappen van 1 boom (sierkers); datum besluit: 19-8-2021; zaaknummer: 202107148366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5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2021071483664</meta:user-defined>
    <dc:language>nl</dc:language>
    <meta:user-defined meta:name="OVERHEIDop.locatietype/OVERHEIDop.gebiedsmarkering">Adres</meta:user-defined>
    <meta:user-defined meta:name="DC.title">Activiteit: Kap, Leeuwendaallaan 47, 2281GK, het kappen van 1 boom (sierkers)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52</meta:user-defined>
    <meta:user-defined meta:name="OVERHEIDop.GmbID/DC.identifier">gmb-2021-289352</meta:user-defined>
    <meta:user-defined meta:name="OVERHEIDop.versieInformatie"/>
  </office:meta>
</office:document-meta>
</file>